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T7" style:parent-style-name="Bekezdésalapbetűtípusa" style:family="text">
      <style:text-properties fo:font-weight="bold" style:font-weight-asian="bold" style:font-weight-complex="bold"/>
    </style:style>
    <style:style style:name="T8" style:parent-style-name="Bekezdésalapbetűtípusa" style:family="text">
      <style:text-properties fo:font-weight="bold" style:font-weight-asian="bold" style:font-weight-complex="bold"/>
    </style:style>
    <style:style style:name="T9" style:parent-style-name="Bekezdésalapbetűtípusa" style:family="text">
      <style:text-properties fo:font-weight="bold" style:font-weight-asian="bold" style:font-weight-complex="bold"/>
    </style:style>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office:automatic-styles>
  <office:body>
    <office:text text:use-soft-page-breaks="true">
      <text:p text:style-name="P1"/>
      <text:p text:style-name="P2"><text:s text:c="40"/>SZÓRAKOZTATÓ ZENÉSZ ISMERETEK</text:p>
      <text:p text:style-name="P3">SZAKMAI ÉRETTSÉGI VIZSGA</text:p>
      <text:p text:style-name="P4"/>
      <text:p text:style-name="P5"/>
      <text:p text:style-name="P6"/>
      <text:p text:style-name="Standard"><text:span text:style-name="T7"><text:s text:c="60"/>TÉMAKÖRÖK</text:span></text:p>
      <text:p text:style-name="Standard"/>
      <text:p text:style-name="Standard"/>
      <text:p text:style-name="Standard"><text:span text:style-name="T8">Zenetörténeti ismeretek</text:span></text:p>
      <text:p text:style-name="Standard"/>
      <text:p text:style-name="Standard">Legyen képes tájékozódni a<text:s/>zenetörténeti korokban, valamint ismerje a műfaji sajátosságokat. (Zenetörténeti korok: középkor, reneszánsz, barokk, bécsi klasszika, romantika, XX. Század.)</text:p>
      <text:p text:style-name="Standard"/>
      <text:p text:style-name="Standard"/>
      <text:p text:style-name="Standard"><text:span text:style-name="T9">Klasszikus zenetörténet</text:span></text:p>
      <text:p text:style-name="Standard"/>
      <text:p text:style-name="Standard">Ismerje a legjelentősebb zeneszerzőket, előadóművészeket és munkásságukat, illetve műveiket. (Lassus, Palestrina, Gesualdo, Pergolesi, Bakfark, Corelli, J.S. Bach, Händel, Vivaldi, Monteverdi, Mozart, Haydn, Beethoven, Berlioz, Erkel, Wagner, Verdi, Liszt, Chopin, Brahms, Muszorgszkij, Debussy, Csajkovszkij, Ravel, Gershwin,<text:s/>Schönberg, Bizet, Bartók, Kodály)</text:p>
      <text:p text:style-name="Standard"/>
      <text:p text:style-name="Standard"/>
      <text:p text:style-name="P10">Műelemzés és stílusismeret</text:p>
      <text:p text:style-name="P11"/>
      <text:p text:style-name="Standard">Legyen képes adott zeneművek egyszerűbb elemzésének kivitelezésére (L'Orfeo, 3. Eroica szimfónia, Dante szimfónia, Mazeppa, Bánk bán, Hunyadi László, Parsifal, A kékszakállú herceg vára,<text:s/>Varázsfuvola, Figaro házassága, Fantasztikus szimfónia). Ismerje a különböző stílusokat és műfaji jellegzetességeket.</text:p>
      <text:p text:style-name="Standard"/>
      <text:p text:style-name="Standard"/>
      <text:p text:style-name="P12">Zenetörténeti ismeretek</text:p>
      <text:p text:style-name="P13"/>
      <text:p text:style-name="Standard">Ismerje és különböztesse meg egymástól a zenetörténeti korszakokat azok stílusjegyeinek és műfaji sajátosságainak birtokában.</text:p>
      <text:p text:style-name="Standard"/>
      <text:p text:style-name="Standard"/>
      <text:p text:style-name="P14">Alapvető elméleti ismeretek</text:p>
      <text:p text:style-name="P15"/>
      <text:p text:style-name="Standard">Legyen képes értelmezni és felismerni az alapvető zenei szakkifejezéseket, előadási jeleket, utasításokat.</text:p>
      <text:p text:style-name="Standard"/>
      <text:p text:style-name="Standard"/>
      <text:p text:style-name="P16">Zenetörténeti ismeretek</text:p>
      <text:p text:style-name="P17"/>
      <text:p text:style-name="Standard">Legyen képes tájékozódni a pop-rock, tánczene műfajok zenetörténeti korszakaiban, azok jellemzőstílusjegyei alapján, valamint ismerje a műfaji sajátosságokat.</text:p>
      <text:p text:style-name="Standard"/>
      <text:p text:style-name="P18">Stílus- és műfaji ismeretek <text:s/></text:p>
      <text:p text:style-name="P19"/>
      <text:p text:style-name="Standard">Legyen képes tájékozódni a pop-rock, tánczene korszakaiban és ismerje azok sajátosságait.</text:p>
      <text:p text:style-name="Standard"/>
      <text:p text:style-name="Standard"/>
      <text:p text:style-name="P20">Zenei hallás</text:p>
      <text:p text:style-name="P21"/>
      <text:p text:style-name="Standard">Rendelkezzen megfelelő zenei hallással és emlékezőképességgel.</text:p>
      <text:p text:style-name="Standard"/>
      <text:p text:style-name="Standard"/>
      <text:p text:style-name="P22">Zenemű felismerése</text:p>
      <text:p text:style-name="P23"/>
      <text:p text:style-name="Standard">Legyen képes felvétel alapján zenemű felismerésére annak egy-egy jellegzetes részletéről.</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zta</meta:initial-creator>
    <dc:creator>HP</dc:creator>
    <meta:creation-date>2019-12-09T18:20:00Z</meta:creation-date>
    <dc:date>2019-12-09T18:2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3" meta:word-count="240" meta:character-count="1894" meta:row-count="13" meta:non-whitespace-character-count="1657"/>
  </office:meta>
</office:document-meta>
</file>